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ill regionstyrelsen för Hyresgästföreningen Region Väst</text:span></text:p>
      <text:p text:style-name="Standard"/>
      <text:p text:style-name="Standard">Vi i Nätverket Nej till Marknadshyra - Ja till en social bostadspolitik, protesterar med full kraft mot er motbjudande behandling av Britta Brus och Mahasti Hashemieh. Från frysningen av förhandlingsdelegationen, som pågick i över sex månader, fram till suspenderingen och den slutgiltiga uteslutningen och därtill hörande karaktärsmord, har denna broms på kampen pågått.</text:p>
      <text:p text:style-name="Standard">Vi kräver att detta omedelbart upphör. Ni har inte redovisat några bevis för era otillbörliga påståenden. Ni har inte har ens besvarat deras mejl den 20 maj 2022 när de frågade efter en kopia av protokollet från det möten där ni beslutade om deras suspendering och de önskade en förklaring om vad deras suspendering grundar sig på. </text:p>
      <text:p text:style-name="Standard"/>
      <text:p text:style-name="Standard">Det är istället Regionsstyrelsen Väst som borde ställas till svars av medlemmarna. <text:line-break/>Var var ni när Britta, Mahasti och andra i Nej till marknadshyra ordnade demonstrationer på 160 platser runt om i landet för att stoppa marknadshyra i nyproduktion förra året? </text:p>
      <text:p text:style-name="Standard">Var var ni när vi som enda organisation ägnade sommaren till att gräva fram fakta om utredningen om lagstiftning om lägeshyra? </text:p>
      <text:p text:style-name="Standard">Var var ni i höstas när Britta och Mahasti ordnade protester mot ombildningarna i Göteborg helt ensamma och på kort varsel, eller den 9 april i år då vi protesterade för en social bostadspolitik?</text:p>
      <text:p text:style-name="Standard">Vilket stöd fick lilla förhandlingsdelegationen när de ställdes mot Poseidons 15 renoveringsprojekt? </text:p>
      <text:p text:style-name="Standard">Är ni för eller emot att nollalternativ erbjuds hyresgästerna som bor i dessa hus? </text:p>
      <text:p text:style-name="Standard">Britta och Mahasti pläderade för och fick majoritetens stöd på förbundsstämman - mot förbundsstyrelsens vilja - att det ska finnas nollalternativ. Det är också den hållning de stått för i de faktiska förhandlingarna. Istället för stöd från er i regionstyrelsen har ni sett till att de utesluts.</text:p>
      <text:p text:style-name="Standard"/>
      <text:p text:style-name="Standard">Vi i Nej till marknadshyras samordingsgrupp har arbetat med Britta och Mahasti det senaste året. Att beskriva dem som användare av härskartekniker är ett medvetet förtal från er sida. Visst kan våra möten vara livliga ibland, det tyder på att vi är ett nätverk med högt i tak. <text:s text:c="2"/>Härskarteknik är något helt annat. Det är när priviligierade utnyttjar sin ställning för att tysta oliktänkande.<text:line-break/></text:p>
      <text:p text:style-name="Standard">Hyresgästföreningens uteslutningsmetod <text:s/>är ett flagrant <text:s/>exempel på härskarteknik. Britta och Mahasti valdes <text:s/>i september förra året <text:s/>till sitt uppdrag i <text:s/>Poseidons lilla <text:s/>förhandlingsdelegation med 13 röster av 14. Det är minst sagt märkligt att det skulle kunna ha skett – om de, som ni i <text:s/>regionstyrelsen påstår, <text:s/>skulle agerat odemokratiskt <text:s/>och kränkande. </text:p>
      <text:p text:style-name="Standard">I samma brev påstår ni att det gjorts försök att lösa situationen. Britta och Mahasti har inte märkt något av detta, inga samtal eller möten har de kallats till. De har INTE ens fått några klagomål till sig! Är det så att möten och samtal har pågått bakom deras ryggar?</text:p>
      <text:p text:style-name="Standard"/>
      <text:p text:style-name="Standard">Vi kräver korten på bordet. </text:p>
      <text:list xml:id="list979628513" text:style-name="WWNum1">
        <text:list-item>
          <text:p text:style-name="P1">Redovisa bevis för era kränkande påståenden eller ta omedelbart tillbaka dem.</text:p>
        </text:list-item>
        <text:list-item>
          <text:p text:style-name="P1">Riv upp uteslutningarna och suspenderingarna av Britta Brus och Mahasti Hashemieh.</text:p>
        </text:list-item>
        <text:list-item>
          <text:p text:style-name="P1">Lägg om kursen! Börja att bygga en hyresgäströrelse som tar tillvara hyresgästernas numerära överlägsenhet. </text:p>
        </text:list-item>
        <text:list-item>
          <text:p text:style-name="P1">Samla till kollektiva massaktioner för att stoppa chockhyreshöjningar vid renoveringar, stoppa ombildningar och utförsäljningar. Stå fast vid nollalternativ.</text:p>
        </text:list-item>
        <text:list-item>
          <text:p text:style-name="P1">Ta sikte på <text:s/>höstens hyresförhandlingar. Hyresgästerna kommer inte tåla ytterligare hyreshöjningar. Vi är trötta på att behandlas som strykpojkar. Hyresgästerna ska inte återigen bli den enda gruppen i samhället som lämnas efter. <text:s/></text:p>
        </text:list-item>
      </text:list>
      <text:p text:style-name="Standard"/>
      <text:p text:style-name="Standard"/>
      <text:p text:style-name="Standard">Den kraft som hyresgästerna besitter, om den tas till vara, såg vi glimten av förra sommaren då protesterna var en viktig del i att marknadshyra i nyproduktion stoppades. Det är den största framgången för hyresgäster i modern tid. Uteslutningarna splittrar kampen och gynnar vår förhandlingsmotpart - bostadsbolagen som varje år flyttar fram sina positioner och gör stora vinster genom våra hyror. Det är därför hyresgästorganisering finns. Nu kräver vi att företrädarna inom Hyresgästföreningen står på hyresgästernas sida i denna konflikt och slutar att splittra motståndet. </text:p>
      <text:p text:style-name="Standard"><text:soft-page-break/></text:p>
      <text:p text:style-name="Standard">Med Vänlig Hälsning</text:p>
      <text:p text:style-name="Standard"><text:span text:style-name="T2">Elin Gauffin</text:span></text:p>
      <text:p text:style-name="Standard"><text:span text:style-name="T2">Eva Fee</text:span></text:p>
      <text:p text:style-name="Standard"><text:span text:style-name="T2">Sandra Mandell</text:span></text:p>
      <text:p text:style-name="Standard"><text:span text:style-name="T2">Ilhan Kellecioglu</text:span></text:p>
      <text:p text:style-name="Standard"><text:span text:style-name="T2">Arne Johansson</text:span></text:p>
      <text:p text:style-name="Standard"/>
      <text:p text:style-name="Standard">för samordningsgruppen för<text:span text:style-name="T2"> Nätverket Nej till Marknadshyra - Ja till en social bostadspoliti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657" meta:character-count="4282" meta:non-whitespace-character-count="3630"/>
    <meta:generator>LibreOfficeDev/6.0.5.2$Linux_X86_64 LibreOffice_project/</meta:generator>
  </office:meta>
</office:document-meta>
</file>